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35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28" office:value-type="string" calcext:value-type="string">
            <text:p>Nome R.G.Função Habilitação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31" office:value-type="string" calcext:value-type="string" table:number-columns-spanned="2" table:number-rows-spanned="1">
            <text:p>Conta Nº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</text:p>
          </table:table-cell>
          <table:table-cell table:style-name="ce29" office:value-type="string" calcext:value-type="string">
            <text:p>Alexandra Vieira dos Santos Araujo 33.024.279-9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71.889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</text:p>
          </table:table-cell>
          <table:table-cell table:style-name="ce29" office:value-type="string" calcext:value-type="string">
            <text:p>Ana Paula Pinheiro de Melo 33.985.219-4 Aux. Cozinha Ensino Médio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114312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Ângela dos Santos Costa 21.858.460-19 Aux. Limpeza Ensino Médio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71.898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Brenda Souza de Melo 37.177.503-6 Professor Pedagogia</text:p>
          </table:table-cell>
          <table:table-cell table:style-name="ce15" office:value-type="string" calcext:value-type="string">
            <text:p>07h30 às 17h30</text:p>
          </table:table-cell>
          <table:table-cell table:style-name="ce21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50.390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</text:p>
          </table:table-cell>
          <table:table-cell table:style-name="ce30" office:value-type="string" calcext:value-type="string">
            <text:p>Camila dos Santos Silva 45.890.312-7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92.814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Camilla Dutra dos Santos Ferreira 45.089.859-3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112.966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Carla Santos do Prado 40.453.218-4 Aux. Cozinha Ensino Médio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114301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Carla da Silva Cardoso 33.962.718-9 Professor Pedagogi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83.936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35.645.259-1 Professor Pedagogia Carmem Gomes dos Santos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113.222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</text:p>
          </table:table-cell>
          <table:table-cell table:style-name="ce14" office:value-type="string" calcext:value-type="string">
            <text:p>Caroline Moreno 45.711.501-4 Pedagogia Professor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3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CCN 152.963 Professor Pedagogia Cleusa Ledo Sobrinho</text:p>
          </table:table-cell>
          <table:table-cell table:style-name="ce15" office:value-type="string" calcext:value-type="string">
            <text:p>07h30 às 17h30</text:p>
          </table:table-cell>
          <table:table-cell table:style-name="ce21" office:value-type="string" calcext:value-type="string">
            <text:p>R$ 2.804,00</text:p>
          </table:table-cell>
          <table:table-cell table:style-name="ce34" office:value-type="string" calcext:value-type="string" table:number-columns-spanned="2" table:number-rows-spanned="1">
            <text:p>16.271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33.243.886-7 Aux. Cozinha Ensino Médio </text:p>
            <text:p>Cristina Alves de Oliveira Silva</text:p>
          </table:table-cell>
          <table:table-cell table:style-name="ce17" office:value-type="string" calcext:value-type="string">
            <text:p>07h00 às 17h00</text:p>
          </table:table-cell>
          <table:table-cell table:style-name="ce21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64.865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Daiane Noronha da Silva 29.922.582-3 Professor Pedagogia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4" office:value-type="string" calcext:value-type="string" table:number-columns-spanned="2" table:number-rows-spanned="1">
            <text:p>19.858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Dayane Maria Calvalcante da Silva 57.225.561-5 Professor Pedagogia</text:p>
          </table:table-cell>
          <table:table-cell table:style-name="ce15" office:value-type="string" calcext:value-type="string">
            <text:p>07h30 às 17h30</text:p>
          </table:table-cell>
          <table:table-cell table:style-name="ce21" office:value-type="string" calcext:value-type="string">
            <text:p>R$ 2.804,00</text:p>
          </table:table-cell>
          <table:table-cell table:style-name="ce34" office:value-type="string" calcext:value-type="string" table:number-columns-spanned="2" table:number-rows-spanned="1">
            <text:p>48.911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Debora Ferreira de Santana 47.025.984-x Professor </text:p>
            <text:p>Pedagogia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103.467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Deise Santos Cavalcante 48.913.679-5 Pedagogia Diretor(a)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4.212,00</text:p>
          </table:table-cell>
          <table:table-cell table:style-name="ce32" office:value-type="string" calcext:value-type="string" table:number-columns-spanned="2" table:number-rows-spanned="1">
            <text:p>40.075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Divanete Maria da Silva Leme 36.624.804-2 Aux. Limpeza Ensino Médio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48.585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Eliane Guimarães da Silva 47.392.578-3 Professor Pedagogia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15" office:value-type="string" calcext:value-type="string">
            <text:p>33.193-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Graziela Silva Cajás 33.267.226-8 Coord. Pedagógico Pedagogia</text:p>
          </table:table-cell>
          <table:table-cell table:style-name="ce15" office:value-type="string" calcext:value-type="string">
            <text:p>07h30 às 17h30</text:p>
          </table:table-cell>
          <table:table-cell table:style-name="ce21" office:value-type="string" calcext:value-type="string">
            <text:p>R$ 4.050,00</text:p>
          </table:table-cell>
          <table:table-cell table:style-name="ce32" office:value-type="string" calcext:value-type="string" table:number-columns-spanned="2" table:number-rows-spanned="1">
            <text:p>40.410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Ilzeni Macedo Pereira 21.234.313-5 Aux. Limpeza Ensino Fund.</text:p>
          </table:table-cell>
          <table:table-cell table:style-name="ce15" office:value-type="string" calcext:value-type="string">
            <text:p>07h30 às 17h30</text:p>
          </table:table-cell>
          <table:table-cell table:style-name="ce21" office:value-type="string" calcext:value-type="string">
            <text:p>R$ 1.560,00</text:p>
          </table:table-cell>
          <table:table-cell table:style-name="ce32" office:value-type="string" calcext:value-type="string" table:number-columns-spanned="2" table:number-rows-spanned="1">
            <text:p>7.370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Inajara Ribeiro de Oliveira 44.312.475-4 Professor Pedagogia</text:p>
          </table:table-cell>
          <table:table-cell table:style-name="ce15" office:value-type="string" calcext:value-type="string">
            <text:p>07h30 às 17h30</text:p>
          </table:table-cell>
          <table:table-cell table:style-name="ce21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47.1316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I</text:p>
          </table:table-cell>
          <table:table-cell table:style-name="ce29" office:value-type="string" calcext:value-type="string">
            <text:p>Jaqueline do Nascimento Ferreira 64.192.787-3 Professor Pedagogia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71.888-2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Jeane Gonçalves Ferreira 38.572.176-6 Professor Pedagogia</text:p>
          </table:table-cell>
          <table:table-cell table:style-name="ce15" office:value-type="string" calcext:value-type="string">
            <text:p>07h30 às 17h30</text:p>
          </table:table-cell>
          <table:table-cell table:style-name="ce21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23766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Jessica Janine do Nascimento 48.342.628-3 Professor Pedagogia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4" office:value-type="string" calcext:value-type="string" table:number-columns-spanned="2" table:number-rows-spanned="1">
            <text:p>69.790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I</text:p>
          </table:table-cell>
          <table:table-cell table:style-name="ce16" office:value-type="string" calcext:value-type="string">
            <text:p>Joyce Lima dos Santos Izabel 52.408.885-8 Ag. Escolar Ensino Médio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1.768,00</text:p>
          </table:table-cell>
          <table:table-cell table:style-name="ce34" office:value-type="string" calcext:value-type="string" table:number-columns-spanned="2" table:number-rows-spanned="1">
            <text:p>41.837-4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Juliana Gomes Ferreira Santos 38.574.869-3 Professor Pedagogia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2" office:value-type="string" calcext:value-type="string" table:number-columns-spanned="2" table:number-rows-spanned="1">
            <text:p>56.643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Juzana Moura dos Santos 53.245.205-7 Professor Pedagogia</text:p>
          </table:table-cell>
          <table:table-cell table:style-name="ce15" office:value-type="string" calcext:value-type="string">
            <text:p>07h30 às 17h30</text:p>
          </table:table-cell>
          <table:table-cell table:style-name="ce21" office:value-type="string" calcext:value-type="string">
            <text:p>R$ 2.084,00</text:p>
          </table:table-cell>
          <table:table-cell table:style-name="ce32" office:value-type="string" calcext:value-type="string" table:number-columns-spanned="2" table:number-rows-spanned="1">
            <text:p>72.730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Katia Aparecida de Souza 25.040.348-1 Professor Pedagogia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15" office:value-type="string" calcext:value-type="string">
            <text:p>111.979-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</text:p>
          </table:table-cell>
          <table:table-cell table:style-name="ce13" office:value-type="string" calcext:value-type="string">
            <text:p>Lilian Pedraça Gorzilo 35.312.699-2 Professor Pedagogia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4" office:value-type="string" calcext:value-type="string" table:number-columns-spanned="2" table:number-rows-spanned="1">
            <text:p>48.923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</text:p>
          </table:table-cell>
          <table:table-cell table:style-name="ce30" office:value-type="string" calcext:value-type="string">
            <text:p>Luana Alexandre de Oliveira 44.682.901-8 Professor Pedagogia</text:p>
          </table:table-cell>
          <table:table-cell table:style-name="ce15" office:value-type="string" calcext:value-type="string">
            <text:p>07h00 às 17h00</text:p>
          </table:table-cell>
          <table:table-cell table:style-name="ce21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0583-5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office:value-type="string" calcext:value-type="string">
            <text:p>R$ 77.554,00</text:p>
          </table:table-cell>
          <table:table-cell table:style-name="ce33" table:number-columns-spanned="2" table:number-rows-spanned="1"/>
          <table:covered-table-cell/>
          <table:table-cell table:number-columns-repeated="1017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9" office:value-type="string" calcext:value-type="string">
            <text:p>Presidente da Entidade Jefferson do Sacramento RG.: 32.861.583-3SSP</text:p>
          </table:table-cell>
          <table:table-cell table:number-columns-repeated="1023"/>
        </table:table-row>
        <table:table-row table:style-name="ro1">
          <table:table-cell table:style-name="ce10" office:value-type="date" office:date-value="2025-11-03" calcext:value-type="date">
            <text:p>03/11/2025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Associação Beneficente Raios de Sol Brilhante II 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 table:number-rows-repeated="11">
          <table:table-cell table:style-name="ce12" table:number-columns-repeated="2"/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uana Cinira Vieira Silv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rcia Santana M. da Silv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aria Alaide Andrade Lopes Licença Maternida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ricelia Souza Modest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Marineide Aparecida Gorzilo Flô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aryana Fernandes da Silv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Michelle da Silva Rodrigues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Regiane da Silva Santo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ita de Cássia Maria dos Santos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Ryara Vianna Tibutin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uyane Mayra Matos dos Santo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Suzana Batermarco Trevisan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Taiane R. Santos de Olivei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Vanesa Alves de Olivei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Verbênia Alves de Castr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À contratar</text:p>
          </table:table-cell>
          <table:table-cell table:number-columns-repeated="1023"/>
        </table:table-row>
        <table:table-row table:style-name="ro1" table:number-rows-repeated="11">
          <table:table-cell table:style-name="ce12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53.245.205-7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32.783.244-7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65.373.865-1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24.621.800-9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38.370.330-X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6.917.091-8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33.243.444-8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60.183.290-5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65.202.908-5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2.581.338-1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2.616.790-7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7.661.873-3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59.270.488-9</text:p>
          </table:table-cell>
          <table:table-cell table:number-columns-repeated="1023"/>
        </table:table-row>
        <table:table-row table:style-name="ro1" table:number-rows-repeated="12">
          <table:table-cell table:style-name="ce19"/>
          <table:table-cell table:number-columns-repeated="1023"/>
        </table:table-row>
        <table:table-row table:style-name="ro1" table:number-rows-repeated="2">
          <table:table-cell table:style-name="ce20"/>
          <table:table-cell table:number-columns-repeated="1023"/>
        </table:table-row>
        <table:table-row table:style-name="ro1">
          <table:table-cell table:style-name="ce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11">
          <table:table-cell table:style-name="ce19"/>
          <table:table-cell table:number-columns-repeated="1023"/>
        </table:table-row>
        <table:table-row table:style-name="ro1" table:number-rows-repeated="2">
          <table:table-cell table:style-name="ce20"/>
          <table:table-cell table:number-columns-repeated="1023"/>
        </table:table-row>
        <table:table-row table:style-name="ro1">
          <table:table-cell table:style-name="ce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11">
          <table:table-cell table:style-name="ce19"/>
          <table:table-cell table:number-columns-repeated="1023"/>
        </table:table-row>
        <table:table-row table:style-name="ro1" table:number-rows-repeated="2">
          <table:table-cell table:style-name="ce20"/>
          <table:table-cell table:number-columns-repeated="1023"/>
        </table:table-row>
        <table:table-row table:style-name="ro1">
          <table:table-cell table:style-name="ce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07h00 às 17h00</text:p>
          </table:table-cell>
          <table:table-cell table:number-columns-repeated="1023"/>
        </table:table-row>
        <table:table-row table:style-name="ro1" table:number-rows-repeated="12">
          <table:table-cell table:style-name="ce19"/>
          <table:table-cell table:number-columns-repeated="1023"/>
        </table:table-row>
        <table:table-row table:style-name="ro1" table:number-rows-repeated="2">
          <table:table-cell table:style-name="ce20"/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26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27" office:value-type="date" office:date-value="9903-09-01" calcext:value-type="date">
            <text:p>9903-9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3" office:value-type="string" calcext:value-type="string">
            <text:p>23.712-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3" office:value-type="string" calcext:value-type="string">
            <text:p>103.233-X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3" office:value-type="string" calcext:value-type="string">
            <text:p>41.363-1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52.381-X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1.700,00</text:p>
          </table:table-cell>
          <table:table-cell table:style-name="ce16" office:value-type="string" calcext:value-type="string">
            <text:p>94.521-8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1.560,00</text:p>
          </table:table-cell>
          <table:table-cell table:style-name="ce13" office:value-type="string" calcext:value-type="string">
            <text:p>70.711-2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6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3" office:value-type="string" calcext:value-type="string">
            <text:p>113223-7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1.560,00</text:p>
          </table:table-cell>
          <table:table-cell table:style-name="ce16" office:value-type="string" calcext:value-type="string">
            <text:p>48.578-0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3" office:value-type="string" calcext:value-type="string">
            <text:p>3836846063-3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3" office:value-type="string" calcext:value-type="string">
            <text:p>38821-1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$ 2.804,00</text:p>
          </table:table-cell>
          <table:table-cell table:style-name="ce19"/>
          <table:table-cell table:number-columns-repeated="1022"/>
        </table:table-row>
        <table:table-row table:style-name="ro1" table:number-rows-repeated="11">
          <table:table-cell table:style-name="ce19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121.630,00</text:p>
          </table:table-cell>
          <table:table-cell table:style-name="ce19"/>
          <table:table-cell table:number-columns-repeated="1022"/>
        </table:table-row>
        <table:table-row table:style-name="ro1" table:number-rows-repeated="2">
          <table:table-cell table:style-name="ce20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03/11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3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RG.: 32.861.583-3SSP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2" table:number-rows-repeated="10482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8" meta:object-count="0"/>
    <meta:generator>LibreOfficeDev/6.0.5.2$Linux_X86_64 LibreOffice_project/</meta:generator>
  </office:meta>
</office:document-meta>
</file>